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fo:font-size="15pt" fo:language="ca" fo:country="ES" style:font-size-asian="15pt" style:font-size-complex="15pt"/>
    </style:style>
    <style:style style:name="P2" style:family="paragraph" style:parent-style-name="Text_20_body">
      <style:paragraph-properties fo:text-align="justify" style:justify-single-word="false"/>
      <style:text-properties fo:font-size="15pt" fo:language="ca" fo:country="ES" style:font-size-asian="15pt" style:font-size-complex="15pt"/>
    </style:style>
    <style:style style:name="P3" style:family="paragraph" style:parent-style-name="Text_20_body">
      <style:paragraph-properties fo:text-align="justify" style:justify-single-word="false"/>
      <style:text-properties fo:color="#000000" fo:font-size="15pt" fo:language="ca" fo:country="ES" style:font-size-asian="15pt" style:font-size-complex="15pt"/>
    </style:style>
    <style:style style:name="P4" style:family="paragraph" style:parent-style-name="Text_20_body">
      <style:paragraph-properties fo:text-align="justify" style:justify-single-word="false">
        <style:tab-stops>
          <style:tab-stop style:position="3.254cm"/>
        </style:tab-stops>
      </style:paragraph-properties>
      <style:text-properties fo:color="#000000" fo:font-size="15pt" fo:language="ca" fo:country="ES" style:font-size-asian="15pt" style:font-size-complex="15pt"/>
    </style:style>
    <style:style style:name="P5" style:family="paragraph" style:parent-style-name="Text_20_body">
      <style:paragraph-properties fo:text-align="justify" style:justify-single-word="false">
        <style:tab-stops>
          <style:tab-stop style:position="3.254cm"/>
          <style:tab-stop style:position="3.651cm"/>
          <style:tab-stop style:position="4.392cm"/>
        </style:tab-stops>
      </style:paragraph-properties>
      <style:text-properties fo:color="#000000" fo:font-size="15pt" fo:language="ca" fo:country="ES" style:font-size-asian="15pt" style:font-size-complex="15pt"/>
    </style:style>
    <style:style style:name="P6" style:family="paragraph" style:parent-style-name="Text_20_body">
      <style:paragraph-properties fo:text-align="justify" style:justify-single-word="false">
        <style:tab-stops>
          <style:tab-stop style:position="3.281cm"/>
        </style:tab-stops>
      </style:paragraph-properties>
      <style:text-properties fo:color="#000000" fo:font-size="15pt" fo:language="ca" fo:country="ES" style:font-size-asian="15pt" style:font-size-complex="15pt"/>
    </style:style>
    <style:style style:name="P7" style:family="paragraph" style:parent-style-name="Text_20_body">
      <style:paragraph-properties fo:text-align="justify" style:justify-single-word="false">
        <style:tab-stops>
          <style:tab-stop style:position="4.657cm"/>
        </style:tab-stops>
      </style:paragraph-properties>
      <style:text-properties fo:color="#000000" fo:font-size="15pt" fo:language="ca" fo:country="ES" style:font-size-asian="15pt" style:font-size-complex="15pt"/>
    </style:style>
    <style:style style:name="P8" style:family="paragraph" style:parent-style-name="Text_20_body">
      <style:paragraph-properties fo:text-align="justify" style:justify-single-word="false"/>
      <style:text-properties fo:font-size="15pt" fo:language="ca" fo:country="ES" style:font-size-asian="15pt" style:font-size-complex="15pt"/>
    </style:style>
    <style:style style:name="P9" style:family="paragraph" style:parent-style-name="Text_20_body" style:list-style-name="L1">
      <style:paragraph-properties fo:margin-top="0cm" fo:margin-bottom="0cm"/>
      <style:text-properties fo:font-size="15pt" fo:language="ca" fo:country="ES" style:font-size-asian="15pt" style:font-size-complex="15pt"/>
    </style:style>
    <style:style style:name="P10" style:family="paragraph" style:parent-style-name="Heading_20_2">
      <style:paragraph-properties fo:text-align="justify" style:justify-single-word="false"/>
      <style:text-properties fo:font-size="20pt" fo:language="ca" fo:country="ES" style:font-size-asian="20pt" style:font-size-complex="20pt"/>
    </style:style>
    <style:style style:name="T1" style:family="text">
      <style:text-properties fo:color="#000000"/>
    </style:style>
    <style:style style:name="T2" style:family="text">
      <style:text-properties fo:color="#000000" fo:font-weight="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rapper">
        <text:section text:style-name="Sect1" text:name="container">
          <text:section text:style-name="Sect1" text:name="center">
            <text:section text:style-name="Sect1" text:name="squeeze">
              <text:section text:style-name="Sect1" text:name="tabs-wrapper">
                <text:h text:style-name="P10" text:outline-level="2" text:is-list-header="true">Latymer School Chamber Orchestra &amp; Choir </text:h>
                <text:list xml:id="list28452507" text:style-name="L1">
                  <text:list-header>
                    <text:p text:style-name="P9"/>
                  </text:list-header>
                </text:list>
              </text:section>
              <text:section text:style-name="Sect1" text:name="node-2211">
                <text:p text:style-name="P2"><text:span text:style-name="T2">L'0rquestra de Cambra i el Coro de Latymer School</text:span><text:span text:style-name="T1">, procedents del nord de Londres, ens oferirà un concert amb un variat repertori, durant la seva gira anual, aquest any a Catalunya. I avui a Sant Martí d'Empúries.</text:span></text:p>
                <text:p text:style-name="P1">Els 46 joves que componen aquesta formació musical i que tenen entre 15 i 18 anys, conseguiren en els últims anys diversos guardons com el premi Outstanding Permormance Award en el Festival Nacional de Sinfonia i Música Jove, celebrat a Birmingham. I actuaren en el prestigiós Royal Albert Hall, de Londres.</text:p>
                <text:p text:style-name="P1">La seva gira anual els ha portat a Italia, República Xeca, Alemania, França, Holanda i Bèlgica. Les seves exitoses actuacions han tingut lloc en les més importants catedrals europees com Nòtre Dame de París, Sant Marc de Venècia, El Duomo de Florència, Sant Vitus de Praga, Tours, Salzburg o Bonn.</text:p>
                <text:p text:style-name="P1">Els directors d'orquestra i cor respectivament són el Dr. Jim Harrison i Mrs. Eleanor Man, assistits per Mr. Mark DeMott.</text:p>
                <text:p text:style-name="P1"/>
                <text:p text:style-name="P1">El repertori previst per aquesta gira es el següent:</text:p>
                <text:p text:style-name="P7"/>
                <text:p text:style-name="P1"><text:s text:c="35"/><text:span text:style-name="T4">Orquestra de Cambra</text:span></text:p>
                <text:p text:style-name="P4">Bush <text:s text:c="15"/>Consort Music</text:p>
                <text:p text:style-name="P5">Dvorák<text:tab/>Serenade for Strings</text:p>
                <text:p text:style-name="P6">Mozart<text:tab/>Adagio and Fugue<text:tab/></text:p>
                <text:p text:style-name="P4">Purcell<text:tab/>Pavane and Chaconne in G minor</text:p>
                <text:p text:style-name="P4">Van Bree<text:tab/>Allegro forfour string quartets</text:p>
                <text:p text:style-name="P4">Walton<text:tab/>Two pieces from Henry V</text:p>
                <text:p text:style-name="P1"/>
                <text:p text:style-name="P1"><text:s text:c="44"/><text:span text:style-name="T5"><text:s text:c="2"/></text:span><text:span text:style-name="T6"><text:s/></text:span><text:span text:style-name="T4">Cor</text:span></text:p>
                <text:p text:style-name="P1">And So It Goes (Billy Joel)</text:p>
                <text:p text:style-name="P1">Jabula Jesu (Stephen Hatfield)</text:p>
                <text:p text:style-name="P1">Water Night (Whitrace)</text:p>
                <text:p text:style-name="P1">Dashing Away with the Smoothing Iron (arr. Rutter)</text:p>
                <text:p text:style-name="P1">My Spirit Sang All Day (Finzi)</text:p>
                <text:p text:style-name="P1"><text:soft-page-break/>Ave Maria (Josquin Desprez)</text:p>
                <text:p text:style-name="P1">Fair Phyllis I saw sitting all alone (Farmer)</text:p>
                <text:p text:style-name="P1">Ubi Caritas (Durufle)</text:p>
                <text:p text:style-name="P1">Ave Maria (Victoria)</text:p>
                <text:p text:style-name="P1">O vos omnes (Victoria)</text:p>
                <text:p text:style-name="P2"><text:span text:style-name="T1">Weep, weep, Mine Eyes (Wilbye)</text:span></text:p>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rs ars</meta:initial-creator>
    <meta:creation-date>2012-06-19T13:14:43.06</meta:creation-date>
    <dc:date>2012-07-20T21:06:46.73</dc:date>
    <dc:creator>ars ars</dc:creator>
    <meta:editing-duration>PT13H34M57S</meta:editing-duration>
    <meta:editing-cycles>7</meta:editing-cycles>
    <meta:generator>OpenOffice.org/3.0$Win32 OpenOffice.org_project/300m9$Build-9358</meta:generator>
    <meta:document-statistic meta:table-count="0" meta:image-count="0" meta:object-count="0" meta:page-count="2" meta:paragraph-count="25" meta:word-count="261" meta:character-count="1651"/>
    <meta:user-defined meta:name="Informació 1"/>
    <meta:user-defined meta:name="Informació 2"/>
    <meta:user-defined meta:name="Informació 3"/>
    <meta:user-defined meta:name="Informació 4"/>
  </office:meta>
</office:document-meta>
</file>